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68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2.69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82cm"/>
    </style:style>
    <style:style style:name="表格1.G" style:family="table-column">
      <style:table-column-properties style:column-width="1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A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1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5.863cm" fo:margin-top="0cm" fo:margin-bottom="0cm" table:align="center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1.778cm"/>
    </style:style>
    <style:style style:name="表格2.G" style:family="table-column">
      <style:table-column-properties style:column-width="2.111cm"/>
    </style:style>
    <style:style style:name="表格2.1" style:family="table-row">
      <style:table-row-properties style:min-row-height="2.02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C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G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706cm" fo:text-align="center" style:justify-single-word="false" fo:break-before="page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 style:list-style-name="WWNum1">
      <style:paragraph-properties fo:line-height="0.706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5" style:family="paragraph" style:parent-style-name="Standard" style:list-style-name="WWNum2">
      <style:paragraph-properties fo:line-height="0.706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 style:list-style-name="WWNum2">
      <style:paragraph-properties fo:line-height="0.706cm" fo:text-align="justify" style:justify-single-word="false" fo:orphans="2" fo:widows="2" style:punctuation-wrap="hanging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新細明體" fo:font-size="14pt" style:font-name-asian="新細明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194cm" fo:min-width="1.646cm" fo:padding-top="0.127cm" fo:padding-bottom="0.127cm" fo:padding-left="0.254cm" fo:padding-right="0.254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3" draw:style-name="gr1" draw:text-style-name="P18" svg:width="2.153cm" svg:height="1.447cm" svg:x="-0.339cm" svg:y="-1.185cm"><text:p text:style-name="Frame_20_contents"><text:span text:style-name="T1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學校工作人員名冊及接種疫苗情形調查表</text:p>
      <text:p text:style-name="P1"><text:span text:style-name="T2">校(園所)名： <text:s text:c="28"/>資料日期</text:span><text:span text:style-name="T3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B1" table:number-rows-spanned="2" office:value-type="string">
            <text:p text:style-name="P4">人員</text:p>
            <text:p text:style-name="P4">姓名</text:p>
          </table:table-cell>
          <table:table-cell table:style-name="表格1.C1" table:number-columns-spanned="2" office:value-type="string">
            <text:p text:style-name="P5">接種疫苗情形</text:p>
          </table:table-cell>
          <table:covered-table-cell/>
          <table:table-cell table:style-name="表格1.B1" table:number-rows-spanned="2" office:value-type="string">
            <text:p text:style-name="P5">是否提供小黃卡或其他佐證資料</text:p>
          </table:table-cell>
          <table:table-cell table:style-name="表格1.B1" table:number-rows-spanned="2" office:value-type="string">
            <text:p text:style-name="P5">是否</text:p>
            <text:p text:style-name="P5">已完整接種疫苗且滿14日</text:p>
          </table:table-cell>
          <table:table-cell table:style-name="表格1.G1" table:number-rows-spanned="2" office:value-type="string">
            <text:p text:style-name="P5">備註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5">第1劑</text:p>
            <text:p text:style-name="P5">日期</text:p>
          </table:table-cell>
          <table:table-cell table:style-name="表格1.C2" office:value-type="string">
            <text:p text:style-name="P5">第2劑</text:p>
            <text:p text:style-name="P5">日期</text:p>
          </table:table-cell>
          <table:covered-table-cell table:style-name="表格1.B1"/>
          <table:covered-table-cell table:style-name="表格1.B1"/>
          <table:covered-table-cell table:style-name="表格1.G1"/>
        </table:table-row>
        <table:table-row table:style-name="表格1.1">
          <table:table-cell table:style-name="表格1.A3" office:value-type="string">
            <text:p text:style-name="P4">範例</text:p>
          </table:table-cell>
          <table:table-cell table:style-name="表格1.B3" office:value-type="string">
            <text:p text:style-name="P4">王小明</text:p>
          </table:table-cell>
          <table:table-cell table:style-name="表格1.C1" office:value-type="string">
            <text:p text:style-name="P4">110.7.28</text:p>
          </table:table-cell>
          <table:table-cell table:style-name="表格1.C1" office:value-type="string">
            <text:p text:style-name="P4">110.10.25</text:p>
          </table:table-cell>
          <table:table-cell table:style-name="表格1.E3" office:value-type="string">
            <text:p text:style-name="P4">▓是□否</text:p>
          </table:table-cell>
          <table:table-cell table:style-name="表格1.F3" office:value-type="string">
            <text:p text:style-name="P4">▓是□否</text:p>
          </table:table-cell>
          <table:table-cell table:style-name="表格1.G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範例</text:p>
          </table:table-cell>
          <table:table-cell table:style-name="表格1.B4" office:value-type="string">
            <text:p text:style-name="P4">林小明</text:p>
          </table:table-cell>
          <table:table-cell table:style-name="表格1.C4" office:value-type="string">
            <text:p text:style-name="P4">110.08.01</text:p>
          </table:table-cell>
          <table:table-cell table:style-name="表格1.C4" office:value-type="string">
            <text:p text:style-name="P4">110.12.26</text:p>
          </table:table-cell>
          <table:table-cell table:style-name="表格1.E4" office:value-type="string">
            <text:p text:style-name="P4">▓是□否</text:p>
          </table:table-cell>
          <table:table-cell table:style-name="表格1.F4" office:value-type="string">
            <text:p text:style-name="P4">□是▓否</text:p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4">範例</text:p>
          </table:table-cell>
          <table:table-cell table:style-name="表格1.B5" office:value-type="string">
            <text:p text:style-name="P4">張小明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E5" office:value-type="string">
            <text:p text:style-name="P4">□是▓否</text:p>
          </table:table-cell>
          <table:table-cell table:style-name="表格1.F5" office:value-type="string">
            <text:p text:style-name="P4">□是▓否</text:p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2">補充說明：</text:p>
      <text:list xml:id="list1920226259" text:style-name="WWNum1">
        <text:list-item>
          <text:p text:style-name="P14">本資料請依據個人資料保護法之相關規定，審慎處理及保護個人資訊。</text:p>
        </text:list-item>
        <text:list-item>
          <text:p text:style-name="P14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4">請學校就未完整接種疫苗者，填列附件4未完整接種2劑疫苗或接種未滿14日學校工作人員名冊及快篩情形紀錄表。</text:p>
        </text:list-item>
        <text:list-item>
          <text:p text:style-name="P14">表格欄位不足時請自行延伸。</text:p>
        </text:list-item>
      </text:list>
      <text:p text:style-name="P3"/>
      <text:p text:style-name="P11"><draw:custom-shape text:anchor-type="paragraph" draw:z-index="1" draw:name="文字方塊 6" draw:style-name="gr1" draw:text-style-name="P18" svg:width="2.153cm" svg:height="1.447cm" svg:x="-0.72cm" svg:y="-1.455cm"><text:p text:style-name="Frame_20_contents"><text:span text:style-name="T1">附件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未完整接種2劑疫苗或接種未滿14日學校工作人員名冊</text:p>
      <text:p text:style-name="P6">及快篩情形紀錄表</text:p>
      <text:p text:style-name="P6"/>
      <text:p text:style-name="P2">校(園所)名： <text:s text:c="29"/>資料日期：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4">人員</text:p>
            <text:p text:style-name="P4">姓名</text:p>
          </table:table-cell>
          <table:table-cell table:style-name="表格2.C1" office:value-type="string">
            <text:h text:style-name="P17" text:outline-level="1">首次服務</text:h>
            <text:h text:style-name="P17" text:outline-level="1">抗原快篩或PCR日期</text:h>
            <text:p text:style-name="P5">(前3日內)</text:p>
          </table:table-cell>
          <table:table-cell table:style-name="表格2.B1" office:value-type="string">
            <text:h text:style-name="P17" text:outline-level="1">檢測</text:h>
            <text:p text:style-name="P5">結果</text:p>
          </table:table-cell>
          <table:table-cell table:style-name="表格2.B1" office:value-type="string">
            <text:h text:style-name="P17" text:outline-level="1">快篩日期</text:h>
            <text:p text:style-name="P5">(每週1次)</text:p>
          </table:table-cell>
          <table:table-cell table:style-name="表格2.B1" office:value-type="string">
            <text:h text:style-name="P17" text:outline-level="1">檢測</text:h>
            <text:p text:style-name="P5">結果</text:p>
          </table:table-cell>
          <table:table-cell table:style-name="表格2.G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5">範例</text:p>
          </table:table-cell>
          <table:table-cell table:style-name="表格2.B2" office:value-type="string">
            <text:p text:style-name="P5">林小明</text:p>
          </table:table-cell>
          <table:table-cell table:style-name="表格2.B2" office:value-type="string">
            <text:p text:style-name="P5">非首次服務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">111.1.3</text:p>
          </table:table-cell>
          <table:table-cell table:style-name="表格2.B2" office:value-type="string">
            <text:p text:style-name="P5">陰性</text:p>
          </table:table-cell>
          <table:table-cell table:style-name="表格2.G2" office:value-type="string">
            <text:p text:style-name="P5">111.1.8第2劑滿14日</text:p>
          </table:table-cell>
        </table:table-row>
        <table:table-row table:style-name="表格2.3">
          <table:table-cell table:style-name="表格2.A3" office:value-type="string">
            <text:p text:style-name="P5">範例</text:p>
          </table:table-cell>
          <table:table-cell table:style-name="表格2.B3" office:value-type="string">
            <text:p text:style-name="P5">張小明</text:p>
          </table:table-cell>
          <table:table-cell table:style-name="表格2.B3" office:value-type="string">
            <text:p text:style-name="P5">非首次服務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111.1.3</text:p>
            <text:p text:style-name="P5">111.1.10</text:p>
            <text:p text:style-name="P7"/>
            <text:p text:style-name="P7"/>
          </table:table-cell>
          <table:table-cell table:style-name="表格2.B3" office:value-type="string">
            <text:p text:style-name="P5">陰性</text:p>
            <text:p text:style-name="P5">陰性</text:p>
            <text:p text:style-name="P7"/>
            <text:p text:style-name="P7"/>
          </table:table-cell>
          <table:table-cell table:style-name="表格2.G3" office:value-type="string">
            <text:p text:style-name="P5">未接種</text:p>
          </table:table-cell>
        </table:table-row>
        <table:table-row table:style-name="表格2.4">
          <table:table-cell table:style-name="表格2.A3" office:value-type="string">
            <text:p text:style-name="P5">範例</text:p>
          </table:table-cell>
          <table:table-cell table:style-name="表格2.B3" office:value-type="string">
            <text:p text:style-name="P5">陳小明</text:p>
          </table:table-cell>
          <table:table-cell table:style-name="表格2.B3" office:value-type="string">
            <text:p text:style-name="P5">110.12.30</text:p>
          </table:table-cell>
          <table:table-cell table:style-name="表格2.B3" office:value-type="string">
            <text:p text:style-name="P5">陰性</text:p>
          </table:table-cell>
          <table:table-cell table:style-name="表格2.B3" office:value-type="string">
            <text:p text:style-name="P5">111.1.3</text:p>
            <text:p text:style-name="P5">111.1.10</text:p>
            <text:p text:style-name="P7"/>
          </table:table-cell>
          <table:table-cell table:style-name="表格2.B3" office:value-type="string">
            <text:p text:style-name="P5">陰性</text:p>
            <text:p text:style-name="P5">陰性</text:p>
            <text:p text:style-name="P7"/>
          </table:table-cell>
          <table:table-cell table:style-name="表格2.G3" office:value-type="string">
            <text:p text:style-name="P5">111.1.1任職</text:p>
            <text:p text:style-name="P5">未接種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6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7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</table:table>
      <text:p text:style-name="P2">補充說明：</text:p>
      <text:list xml:id="list1285064381" text:style-name="WWNum2">
        <text:list-item>
          <text:p text:style-name="P15">本資料請依據個人資料保護法之相關規定，審慎處理及保護個人資訊。</text:p>
        </text:list-item>
        <text:list-item>
          <text:p text:style-name="P15">未完整接種COVID-19疫苗者，於首次服務前請提供3日內PCR陰性證明，後續每週1次自費抗原快篩(含家用快篩)或PCR檢驗，直至完整接種疫苗滿14日止。</text:p>
        </text:list-item>
        <text:list-item>
          <text:p text:style-name="P16">表格欄位不足時請自行延伸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1-12-21T00:57:00</meta:creation-date>
    <dc:date>2021-12-21T00:58:00</dc:date>
    <meta:editing-duration>PT1M</meta:editing-duration>
    <meta:generator>LibreOffice/7.2.1.2$Windows_X86_64 LibreOffice_project/87b77fad49947c1441b67c559c339af8f3517e22</meta:generator>
    <meta:document-statistic meta:table-count="2" meta:image-count="0" meta:object-count="0" meta:page-count="2" meta:paragraph-count="82" meta:word-count="572" meta:character-count="732" meta:non-whitespace-character-count="673"/>
    <meta:user-defined meta:name="AppVersion">14.0000</meta:user-defined>
    <meta:template xlink:type="simple" xlink:actuate="onRequest" xlink:title="Normal" xlink:href=""/>
  </office:meta>
</office:document-meta>
</file>